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44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8</text:p>
          </table:table-cell>
          <table:table-cell table:number-columns-repeated="2" table:style-name="ce2"/>
          <table:table-cell office:value-type="string" table:style-name="ce6">
            <text:p>22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9:060401:277</text:p>
          </table:table-cell>
          <table:table-cell office:value-type="float" office:value="380" table:style-name="ce16">
            <text:p>380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8">
            <text:p>19:09:000000:187</text:p>
          </table:table-cell>
          <table:table-cell office:value-type="float" office:value="771399343.54999995" table:style-name="ce16">
            <text:p>771 399 343.55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8">
            <text:p>19:01:080601:5427</text:p>
          </table:table-cell>
          <table:table-cell office:value-type="float" office:value="75362.820000000007" table:style-name="ce16">
            <text:p>75 362.82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8">
            <text:p>19:01:130201:1198</text:p>
          </table:table-cell>
          <table:table-cell office:value-type="float" office:value="89321.279999999999" table:style-name="ce16">
            <text:p>89 321.28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8">
            <text:p>19:01:130201:447</text:p>
          </table:table-cell>
          <table:table-cell office:value-type="float" office:value="88439.82" table:style-name="ce16">
            <text:p>88 439.82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8">
            <text:p>19:01:130201:493</text:p>
          </table:table-cell>
          <table:table-cell office:value-type="float" office:value="89321.279999999999" table:style-name="ce16">
            <text:p>89 321.28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8">
            <text:p>19:01:130201:979</text:p>
          </table:table-cell>
          <table:table-cell office:value-type="float" office:value="87999.09" table:style-name="ce16">
            <text:p>87 999.09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8">
            <text:p>19:01:130301:1329</text:p>
          </table:table-cell>
          <table:table-cell office:value-type="float" office:value="84179.43" table:style-name="ce16">
            <text:p>84 179.43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8">
            <text:p>19:01:130301:204</text:p>
          </table:table-cell>
          <table:table-cell office:value-type="float" office:value="83004.149999999994" table:style-name="ce16">
            <text:p>83 004.15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8">
            <text:p>19:01:130301:651</text:p>
          </table:table-cell>
          <table:table-cell office:value-type="float" office:value="83591.789999999994" table:style-name="ce16">
            <text:p>83 591.79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8">
            <text:p>19:02:010722:1754</text:p>
          </table:table-cell>
          <table:table-cell office:value-type="float" office:value="77436.320000000007" table:style-name="ce16">
            <text:p>77 436.32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8">
            <text:p>19:01:060206:359</text:p>
          </table:table-cell>
          <table:table-cell office:value-type="float" office:value="619137.80000000005" table:style-name="ce16">
            <text:p>619 137.8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8">
            <text:p>19:05:010201:552</text:p>
          </table:table-cell>
          <table:table-cell office:value-type="float" office:value="74100.960000000006" table:style-name="ce16">
            <text:p>74 100.96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8">
            <text:p>19:05:090110:55</text:p>
          </table:table-cell>
          <table:table-cell office:value-type="float" office:value="433540" table:style-name="ce16">
            <text:p>433 540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8">
            <text:p>19:08:060101:205</text:p>
          </table:table-cell>
          <table:table-cell office:value-type="float" office:value="87197.52" table:style-name="ce16">
            <text:p>87 197.52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8">
            <text:p>19:10:010728:482</text:p>
          </table:table-cell>
          <table:table-cell office:value-type="float" office:value="308797.56" table:style-name="ce16">
            <text:p>308 797.56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8">
            <text:p>19:10:010728:483</text:p>
          </table:table-cell>
          <table:table-cell office:value-type="float" office:value="347529.9" table:style-name="ce16">
            <text:p>347 529.9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8">
            <text:p>19:03:000000:1388</text:p>
          </table:table-cell>
          <table:table-cell office:value-type="float" office:value="13235547.84" table:style-name="ce16">
            <text:p>13 235 547.8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8">
            <text:p>19:08:000000:422</text:p>
          </table:table-cell>
          <table:table-cell office:value-type="float" office:value="2829.1" table:style-name="ce16">
            <text:p>2 829.1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8">
            <text:p>19:08:000000:820</text:p>
          </table:table-cell>
          <table:table-cell office:value-type="float" office:value="1231518.6399999999" table:style-name="ce16">
            <text:p>1 231 518.6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8">
            <text:p>19:10:000000:2417</text:p>
          </table:table-cell>
          <table:table-cell office:value-type="float" office:value="44974.239999999998" table:style-name="ce16">
            <text:p>44 974.2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8">
            <text:p>19:10:090504:159</text:p>
          </table:table-cell>
          <table:table-cell office:value-type="float" office:value="145600" table:style-name="ce16">
            <text:p>145 600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8">
            <text:p>19:10:000000:486</text:p>
          </table:table-cell>
          <table:table-cell office:value-type="float" office:value="128250374.5" table:style-name="ce16">
            <text:p>128 250 374.5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8">
            <text:p>19:04:070403:485</text:p>
          </table:table-cell>
          <table:table-cell office:value-type="float" office:value="76000" table:style-name="ce16">
            <text:p>76 000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8">
            <text:p>19:04:000000:138</text:p>
          </table:table-cell>
          <table:table-cell office:value-type="float" office:value="79203282.310000002" table:style-name="ce16">
            <text:p>79 203 282.31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8">
            <text:p>19:04:030302:252</text:p>
          </table:table-cell>
          <table:table-cell office:value-type="float" office:value="128700" table:style-name="ce16">
            <text:p>128 700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8">
            <text:p>19:04:000000:139</text:p>
          </table:table-cell>
          <table:table-cell office:value-type="float" office:value="83997179.340000004" table:style-name="ce16">
            <text:p>83 997 179.3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8">
            <text:p>19:06:050702:162</text:p>
          </table:table-cell>
          <table:table-cell office:value-type="float" office:value="20173074.140000001" table:style-name="ce16">
            <text:p>20 173 074.1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8">
            <text:p>19:06:050702:160</text:p>
          </table:table-cell>
          <table:table-cell office:value-type="float" office:value="8303076" table:style-name="ce16">
            <text:p>8 303 076.0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8">
            <text:p>19:06:050702:159</text:p>
          </table:table-cell>
          <table:table-cell office:value-type="float" office:value="6810384.1399999997" table:style-name="ce16">
            <text:p>6 810 384.14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8">
            <text:p>19:03:030201:6522</text:p>
          </table:table-cell>
          <table:table-cell office:value-type="float" office:value="491365.26" table:style-name="ce16">
            <text:p>491 365.26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8">
            <text:p>19:03:080103:7270</text:p>
          </table:table-cell>
          <table:table-cell office:value-type="float" office:value="135730.45000000001" table:style-name="ce16">
            <text:p>135 730.45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8">
            <text:p>19:01:070305:702</text:p>
          </table:table-cell>
          <table:table-cell office:value-type="float" office:value="3551938.17" table:style-name="ce16">
            <text:p>3 551 938.17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5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8">
            <text:p>19:04:090101:609</text:p>
          </table:table-cell>
          <table:table-cell office:value-type="float" office:value="735517.97" table:style-name="ce16">
            <text:p>735 517.97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8">
            <text:p>19:05:120110:551</text:p>
          </table:table-cell>
          <table:table-cell office:value-type="float" office:value="765201.03" table:style-name="ce16">
            <text:p>765 201.03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8">
            <text:p>19:10:050162:361</text:p>
          </table:table-cell>
          <table:table-cell office:value-type="float" office:value="2358795.6" table:style-name="ce16">
            <text:p>2 358 795.6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8">
            <text:p>19:10:050308:819</text:p>
          </table:table-cell>
          <table:table-cell office:value-type="float" office:value="795342.2" table:style-name="ce16">
            <text:p>795 342.20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8">
            <text:p>19:10:060127:131</text:p>
          </table:table-cell>
          <table:table-cell office:value-type="float" office:value="1158199.0900000001" table:style-name="ce16">
            <text:p>1 158 199.09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8">
            <text:p>19:08:070501:299</text:p>
          </table:table-cell>
          <table:table-cell office:value-type="float" office:value="577967.92000000004" table:style-name="ce16">
            <text:p>577 967.92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8">
            <text:p>19:03:030203:7829</text:p>
          </table:table-cell>
          <table:table-cell office:value-type="float" office:value="126808.01" table:style-name="ce16">
            <text:p>126 808.01</text:p>
          </table:table-cell>
          <table:table-cell office:value-type="string" table:style-name="ce17">
            <text:p>17.02.202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8">
            <text:p>19:05:010141:659</text:p>
          </table:table-cell>
          <table:table-cell office:value-type="float" office:value="92929.44" table:style-name="ce16">
            <text:p>92 929.4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8">
            <text:p>19:10:020104:1223</text:p>
          </table:table-cell>
          <table:table-cell office:value-type="float" office:value="632262.06000000006" table:style-name="ce16">
            <text:p>632 262.06</text:p>
          </table:table-cell>
          <table:table-cell office:value-type="string" table:style-name="ce17">
            <text:p>17.02.2024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8">
            <text:p>19:01:030101:2112</text:p>
          </table:table-cell>
          <table:table-cell office:value-type="float" office:value="1238185.8" table:style-name="ce16">
            <text:p>1 238 185.80</text:p>
          </table:table-cell>
          <table:table-cell office:value-type="string" table:style-name="ce17">
            <text:p>17.02.2025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8">
            <text:p>19:01:030101:2124</text:p>
          </table:table-cell>
          <table:table-cell office:value-type="float" office:value="1263369.24" table:style-name="ce16">
            <text:p>1 263 369.24</text:p>
          </table:table-cell>
          <table:table-cell office:value-type="string" table:style-name="ce17">
            <text:p>17.02.2026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8">
            <text:p>19:01:030101:2129</text:p>
          </table:table-cell>
          <table:table-cell office:value-type="float" office:value="1250777.52" table:style-name="ce16">
            <text:p>1 250 777.52</text:p>
          </table:table-cell>
          <table:table-cell office:value-type="string" table:style-name="ce17">
            <text:p>17.02.2027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8">
            <text:p>19:01:030101:2073</text:p>
          </table:table-cell>
          <table:table-cell office:value-type="float" office:value="1842588.36" table:style-name="ce16">
            <text:p>1 842 588.36</text:p>
          </table:table-cell>
          <table:table-cell office:value-type="string" table:style-name="ce17">
            <text:p>17.02.2028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8">
            <text:p>19:01:030101:2083</text:p>
          </table:table-cell>
          <table:table-cell office:value-type="float" office:value="1846785.6" table:style-name="ce16">
            <text:p>1 846 785.60</text:p>
          </table:table-cell>
          <table:table-cell office:value-type="string" table:style-name="ce17">
            <text:p>17.02.2029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8">
            <text:p>19:01:030101:2144</text:p>
          </table:table-cell>
          <table:table-cell office:value-type="float" office:value="1968505.56" table:style-name="ce16">
            <text:p>1 968 505.56</text:p>
          </table:table-cell>
          <table:table-cell office:value-type="string" table:style-name="ce17">
            <text:p>17.02.2030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8">
            <text:p>19:01:030101:2106</text:p>
          </table:table-cell>
          <table:table-cell office:value-type="float" office:value="1968505.56" table:style-name="ce16">
            <text:p>1 968 505.56</text:p>
          </table:table-cell>
          <table:table-cell office:value-type="string" table:style-name="ce17">
            <text:p>17.02.2031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8">
            <text:p>19:01:030101:2135</text:p>
          </table:table-cell>
          <table:table-cell office:value-type="float" office:value="1968505.56" table:style-name="ce16">
            <text:p>1 968 505.56</text:p>
          </table:table-cell>
          <table:table-cell office:value-type="string" table:style-name="ce17">
            <text:p>17.02.2032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8">
            <text:p>19:01:030101:2094</text:p>
          </table:table-cell>
          <table:table-cell office:value-type="float" office:value="2540863.15" table:style-name="ce16">
            <text:p>2 540 863.15</text:p>
          </table:table-cell>
          <table:table-cell office:value-type="string" table:style-name="ce17">
            <text:p>17.02.2033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8">
            <text:p>19:01:020102:1404</text:p>
          </table:table-cell>
          <table:table-cell office:value-type="float" office:value="12432612.32" table:style-name="ce16">
            <text:p>12 432 612.32</text:p>
          </table:table-cell>
          <table:table-cell office:value-type="string" table:style-name="ce17">
            <text:p>17.02.2034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8">
            <text:p>19:01:010204:562</text:p>
          </table:table-cell>
          <table:table-cell office:value-type="float" office:value="1728531.86" table:style-name="ce16">
            <text:p>1 728 531.86</text:p>
          </table:table-cell>
          <table:table-cell office:value-type="string" table:style-name="ce17">
            <text:p>17.02.2035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8">
            <text:p>19:01:050103:3405</text:p>
          </table:table-cell>
          <table:table-cell office:value-type="float" office:value="18198356.879999999" table:style-name="ce16">
            <text:p>18 198 356.88</text:p>
          </table:table-cell>
          <table:table-cell office:value-type="string" table:style-name="ce17">
            <text:p>17.02.2036</text:p>
          </table:table-cell>
          <table:table-cell office:value-type="string" table:style-name="ce17">
            <text:p>16.02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30111:1065</text:p>
          </table:table-cell>
          <table:table-cell office:value-type="string" table:style-name="ce17">
            <text:p>17.02.2022</text:p>
          </table:table-cell>
          <table:table-cell office:value-type="string" table:number-columns-spanned="2" table:number-rows-spanned="1" table:style-name="ce36">
            <text:p>16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C2411075ACA2CA9961F16C990E6548A6E293133A02B88FB57E31D1273D08986B0C56260E36C43AF211D0814AC7BE4197109A62802B39741E49C8F879F77FC7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F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22T07:52:56Z</dc:date>
    <meta:print-date>2022-02-11T04:33:13Z</meta:print-date>
  </office:meta>
</office:document-meta>
</file>